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025cm" table:align="left" style:writing-mode="lr-tb"/>
    </style:style>
    <style:style style:name="Tableau1.A" style:family="table-column">
      <style:table-column-properties style:column-width="3.501cm"/>
    </style:style>
    <style:style style:name="Tableau1.B" style:family="table-column">
      <style:table-column-properties style:column-width="14.524cm"/>
    </style:style>
    <style:style style:name="Tableau1.1" style:family="table-row">
      <style:table-row-properties fo:keep-together="auto"/>
    </style:style>
    <style:style style:name="Tableau1.A1" style:family="table-cell">
      <style:table-cell-properties style:vertical-align="middle"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6" style:family="table-cell">
      <style:table-cell-properties style:vertical-align="middle" fo:padding="0.097cm" fo:border-left="0.1pt solid #000000" fo:border-right="none" fo:border-top="none" fo:border-bottom="0.1pt solid #000000" style:writing-mode="lr-tb"/>
    </style:style>
    <style:style style:name="Tableau2" style:family="table">
      <style:table-properties style:width="18.055cm" table:align="right" style:writing-mode="lr-tb"/>
    </style:style>
    <style:style style:name="Tableau2.A" style:family="table-column">
      <style:table-column-properties style:column-width="4.392cm"/>
    </style:style>
    <style:style style:name="Tableau2.B" style:family="table-column">
      <style:table-column-properties style:column-width="13.663cm"/>
    </style:style>
    <style:style style:name="Tableau2.1" style:family="table-row">
      <style:table-row-properties style:min-row-height="0.529cm" fo:keep-together="auto"/>
    </style:style>
    <style:style style:name="Tableau2.A1" style:family="table-cell">
      <style:table-cell-properties style:vertical-align="middle" fo:padding-left="0.026cm" fo:padding-right="0.026cm" fo:padding-top="0.026cm" fo:padding-bottom="0.185cm" fo:border-left="0.5pt solid #000000" fo:border-right="none" fo:border-top="0.5pt solid #000000" fo:border-bottom="0.5pt solid #000000" style:writing-mode="lr-tb"/>
    </style:style>
    <style:style style:name="Tableau2.B1" style:family="table-cell">
      <style:table-cell-properties style:vertical-align="top" fo:padding-left="0.026cm" fo:padding-right="0.026cm" fo:padding-top="0.026cm" fo:padding-bottom="0.185cm" fo:border="0.5pt solid #000000" style:writing-mode="lr-tb"/>
    </style:style>
    <style:style style:name="Tableau2.B2" style:family="table-cell">
      <style:table-cell-properties style:vertical-align="top" fo:padding-left="0.026cm" fo:padding-right="0.026cm" fo:padding-top="0.026cm" fo:padding-bottom="0.185cm" fo:border-left="0.5pt solid #000000" fo:border-right="0.5pt solid #000000" fo:border-top="none" fo:border-bottom="0.5pt solid #000000" style:writing-mode="lr-tb"/>
    </style:style>
    <style:style style:name="Tableau3" style:family="table">
      <style:table-properties style:width="16.563cm" fo:margin-left="-0.026cm" table:align="left" style:writing-mode="lr-tb"/>
    </style:style>
    <style:style style:name="Tableau3.A" style:family="table-column">
      <style:table-column-properties style:column-width="8.447cm"/>
    </style:style>
    <style:style style:name="Tableau3.B" style:family="table-column">
      <style:table-column-properties style:column-width="8.116cm"/>
    </style:style>
    <style:style style:name="Tableau3.1" style:family="table-row">
      <style:table-row-properties fo:keep-together="auto"/>
    </style:style>
    <style:style style:name="Tableau3.A1" style:family="table-cell">
      <style:table-cell-properties style:vertical-align="top" fo:padding="0.185cm" fo:border="none" style:writing-mode="lr-tb"/>
    </style:style>
    <style:style style:name="P1" style:family="paragraph" style:parent-style-name="Footer">
      <style:paragraph-properties fo:text-align="end" style:justify-single-word="false"/>
    </style:style>
    <style:style style:name="P2" style:family="paragraph" style:parent-style-name="Heading_20_1">
      <style:paragraph-properties fo:margin-left="0cm" fo:margin-right="0cm" fo:margin-top="0cm" fo:margin-bottom="0.199cm" style:contextual-spacing="false" fo:text-indent="0cm" style:auto-text-indent="fals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3" style:family="paragraph" style:parent-style-name="Heading_20_1">
      <style:paragraph-properties fo:margin-left="0cm" fo:margin-right="0cm" fo:margin-top="0cm" fo:margin-bottom="0.199cm" style:contextual-spacing="false" fo:text-indent="0cm" style:auto-text-indent="false" fo:break-before="pag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4" style:family="paragraph" style:parent-style-name="Heading_20_1">
      <style:paragraph-properties fo:margin-left="0cm" fo:margin-right="0cm" fo:margin-top="0cm" fo:margin-bottom="0.199cm" style:contextual-spacing="false" fo:text-align="start" style:justify-single-word="false" fo:text-indent="0cm" style:auto-text-indent="fals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5" style:family="paragraph" style:parent-style-name="Heading_20_3">
      <loext:graphic-properties draw:fill="solid" draw:fill-color="#ffffff"/>
      <style:paragraph-properties fo:margin-left="0cm" fo:margin-right="0cm" fo:margin-top="0cm" fo:margin-bottom="0.199cm" style:contextual-spacing="false" fo:text-indent="0cm" style:auto-text-indent="false" fo:background-color="#ffffff" style:writing-mode="lr-tb"/>
      <style:text-properties fo:font-size="10pt" fo:font-style="italic" style:font-size-asian="10pt" style:font-style-asian="italic" style:font-size-complex="12pt" style:font-style-complex="italic"/>
    </style:style>
    <style:style style:name="P6"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style>
    <style:style style:name="P7" style:family="paragraph" style:parent-style-name="Normal_20__28_Web_29_">
      <style:paragraph-properties fo:margin-left="1cm" fo:margin-right="0cm" fo:margin-top="0cm" fo:margin-bottom="0.199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8" style:family="paragraph" style:parent-style-name="Normal_20__28_Web_29_">
      <style:paragraph-properties fo:margin-left="0cm" fo:margin-right="0cm" fo:margin-top="0cm" fo:margin-bottom="0.199cm" style:contextual-spacing="false" fo:text-indent="0cm" style:auto-text-indent="false" style:writing-mode="lr-tb"/>
      <style:text-properties fo:font-size="11pt" style:font-size-asian="11pt"/>
    </style:style>
    <style:style style:name="P9"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10" style:family="paragraph" style:parent-style-name="Normal_20__28_Web_29_" style:list-style-name="WW8Num2">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style:font-name="Times New Roman" fo:font-size="11pt" style:font-size-asian="11pt" style:font-name-complex="Times New Roman"/>
    </style:style>
    <style:style style:name="P11" style:family="paragraph" style:parent-style-name="Normal_20__28_Web_29_" style:list-style-name="WW8Num2">
      <style:paragraph-properties fo:margin-left="0cm" fo:margin-right="0cm" fo:margin-top="0cm" fo:margin-bottom="0.199cm" style:contextual-spacing="false" fo:text-align="justify" style:justify-single-word="false" fo:text-indent="0cm" style:auto-text-indent="false" style:writing-mode="lr-tb">
        <style:tab-stops>
          <style:tab-stop style:position="0.635cm"/>
        </style:tab-stops>
      </style:paragraph-properties>
      <style:text-properties style:font-name="Times New Roman" fo:font-size="11pt" style:font-size-asian="11pt" style:font-name-complex="Times New Roman"/>
    </style:style>
    <style:style style:name="P12" style:family="paragraph" style:parent-style-name="Normal_20__28_Web_29_" style:list-style-name="WW8Num5">
      <style:paragraph-properties fo:margin-top="0cm" fo:margin-bottom="0.199cm" style:contextual-spacing="false" fo:text-align="justify" style:justify-single-word="false" style:writing-mode="lr-tb"/>
      <style:text-properties style:font-name="Times New Roman" fo:font-size="11pt" style:font-size-asian="11pt" style:font-name-complex="Times New Roman"/>
    </style:style>
    <style:style style:name="P13" style:family="paragraph" style:parent-style-name="Normal_20__28_Web_29_" style:list-style-name="WW8Num3">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14" style:family="paragraph" style:parent-style-name="Normal_20__28_Web_29_" style:list-style-name="WW8Num6">
      <style:paragraph-properties fo:margin-top="0cm" fo:margin-bottom="0.199cm" style:contextual-spacing="false" fo:text-align="justify" style:justify-single-word="false" style:writing-mode="lr-tb"/>
      <style:text-properties style:font-name="Times New Roman" fo:font-size="11pt" style:font-size-asian="11pt" style:font-name-complex="Times New Roman"/>
    </style:style>
    <style:style style:name="P15" style:family="paragraph" style:parent-style-name="Normal_20__28_Web_29_" style:list-style-name="WW8Num4">
      <style:paragraph-properties fo:margin-left="0cm" fo:margin-right="0cm" fo:margin-top="0cm" fo:margin-bottom="0.199cm" style:contextual-spacing="false" fo:text-align="justify" style:justify-single-word="false" fo:text-indent="0cm" style:auto-text-indent="false" style:writing-mode="lr-tb"/>
      <style:text-properties style:font-name="Times New Roman" fo:font-size="11pt" style:font-size-asian="11pt" style:font-name-complex="Times New Roman"/>
    </style:style>
    <style:style style:name="P16" style:family="paragraph" style:parent-style-name="Normal_20__28_Web_29_">
      <style:paragraph-properties fo:margin-left="0cm" fo:margin-right="0cm" fo:margin-top="0cm" fo:margin-bottom="0.199cm" style:contextual-spacing="false" fo:text-indent="0cm" style:auto-text-indent="false" style:writing-mode="lr-tb"/>
      <style:text-properties style:font-name="Times New Roman" fo:font-size="11pt" style:font-size-asian="11pt" style:font-name-complex="Times New Roman"/>
    </style:style>
    <style:style style:name="P17" style:family="paragraph" style:parent-style-name="Normal_20__28_Web_29_">
      <style:paragraph-properties fo:margin-left="0cm" fo:margin-right="0cm" fo:margin-top="0cm" fo:margin-bottom="0.199cm" style:contextual-spacing="false" fo:text-align="justify" style:justify-single-word="false" fo:text-indent="0cm" style:auto-text-indent="false" style:writing-mode="lr-tb"/>
      <style:text-properties fo:color="#000000" loext:opacity="100%" style:font-name="Times New Roman" fo:font-size="11pt" style:font-size-asian="11pt" style:font-name-complex="Times New Roman"/>
    </style:style>
    <style:style style:name="P18" style:family="paragraph" style:parent-style-name="Normal_20__28_Web_29_">
      <style:paragraph-properties fo:margin-left="0cm" fo:margin-right="0cm" fo:margin-top="0cm" fo:margin-bottom="0.199cm" style:contextual-spacing="false" fo:text-indent="0cm" style:auto-text-indent="false" style:writing-mode="lr-tb"/>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fo:font-size="11pt" style:font-size-asian="11pt" style:font-size-complex="10pt"/>
    </style:style>
    <style:style style:name="P20" style:family="paragraph" style:parent-style-name="Standard">
      <style:paragraph-properties fo:margin-left="0cm" fo:margin-right="0cm" fo:margin-top="0cm" fo:margin-bottom="0.199cm" style:contextual-spacing="false" fo:text-align="center" style:justify-single-word="false" fo:text-indent="0cm" style:auto-text-indent="false" style:writing-mode="lr-tb"/>
      <style:text-properties fo:color="#000000" loext:opacity="100%" fo:font-size="11pt" style:font-size-asian="11pt" style:font-size-complex="10pt"/>
    </style:style>
    <style:style style:name="P21" style:family="paragraph" style:parent-style-name="Standard">
      <style:paragraph-properties fo:margin-left="0cm" fo:margin-right="0cm" fo:margin-top="0cm" fo:margin-bottom="0.199cm" style:contextual-spacing="false" fo:text-align="center" style:justify-single-word="false" fo:text-indent="0cm" style:auto-text-indent="false" style:snap-to-layout-grid="false" style:writing-mode="lr-tb"/>
      <style:text-properties fo:color="#000000" loext:opacity="100%" fo:font-size="11pt" style:font-name-asian="Arial Unicode MS" style:font-size-asian="11pt"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199cm" style:contextual-spacing="false"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199cm" style:contextual-spacing="false" fo:text-align="start" style:justify-single-word="false" fo:text-indent="0cm" style:auto-text-indent="false" style:writing-mode="lr-tb"/>
    </style:style>
    <style:style style:name="P25" style:family="paragraph" style:parent-style-name="Standard">
      <style:paragraph-properties fo:margin-left="0cm" fo:margin-right="0cm" fo:margin-top="0cm" fo:margin-bottom="0.199cm" style:contextual-spacing="false" fo:text-align="start" style:justify-single-word="false" fo:text-indent="0cm" style:auto-text-indent="false" style:writing-mode="lr-tb"/>
      <style:text-properties fo:font-size="11pt" style:font-size-asian="11pt" style:font-size-complex="10pt"/>
    </style:style>
    <style:style style:name="P26" style:family="paragraph" style:parent-style-name="Table_20_Contents">
      <style:paragraph-properties fo:margin-left="0cm" fo:margin-right="0cm" fo:margin-top="0cm" fo:margin-bottom="0cm" style:contextual-spacing="false" fo:text-align="start" style:justify-single-word="false" fo:text-indent="0cm" style:auto-text-indent="false" style:snap-to-layout-grid="false" style:writing-mode="lr-tb"/>
    </style:style>
    <style:style style:name="P27" style:family="paragraph" style:parent-style-name="Text_20_body">
      <style:paragraph-properties fo:margin-left="0cm" fo:margin-right="0cm" fo:margin-top="0cm" fo:margin-bottom="0.199cm" style:contextual-spacing="false" fo:text-align="start" style:justify-single-word="false" fo:text-indent="0cm" style:auto-text-indent="false" style:writing-mode="lr-tb">
        <style:tab-stops>
          <style:tab-stop style:position="0.635cm"/>
        </style:tab-stops>
      </style:paragraph-properties>
    </style:style>
    <style:style style:name="P28" style:family="paragraph" style:parent-style-name="style1-western">
      <style:paragraph-properties fo:margin-left="0cm" fo:margin-right="0cm" fo:margin-top="0cm" fo:margin-bottom="0.199cm" style:contextual-spacing="false" fo:text-align="start" style:justify-single-word="false" fo:text-indent="0cm" style:auto-text-indent="false" style:writing-mode="lr-tb"/>
    </style:style>
    <style:style style:name="P29" style:family="paragraph" style:parent-style-name="style1-western">
      <style:paragraph-properties fo:margin-left="0cm" fo:margin-right="0cm" fo:margin-top="0cm" fo:margin-bottom="0.199cm" style:contextual-spacing="false" fo:text-indent="0cm" style:auto-text-indent="false" style:writing-mode="lr-tb"/>
    </style:style>
    <style:style style:name="P30" style:family="paragraph" style:parent-style-name="style1-western">
      <style:paragraph-properties fo:margin-left="0cm" fo:margin-right="0cm" fo:margin-top="0cm" fo:margin-bottom="0.199cm" style:contextual-spacing="false" fo:text-indent="0cm" style:auto-text-indent="false" style:writing-mode="lr-tb"/>
      <style:text-properties fo:color="#ff0000" loext:opacity="100%" fo:font-size="11pt" fo:language="fr" fo:country="FR" fo:font-style="italic" fo:font-weight="normal" style:letter-kerning="true" style:font-name-asian="Arial Unicode MS"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31" style:family="paragraph" style:parent-style-name="style11-western">
      <style:paragraph-properties fo:margin-left="0cm" fo:margin-right="0cm" fo:margin-top="0cm" fo:margin-bottom="0.199cm" style:contextual-spacing="false" fo:text-align="justify" style:justify-single-word="false" fo:text-indent="0cm" style:auto-text-indent="false" fo:break-before="page" style:writing-mode="lr-tb"/>
    </style:style>
    <style:style style:name="P32" style:family="paragraph" style:parent-style-name="style9-western">
      <style:paragraph-properties fo:margin-left="0cm" fo:margin-right="0cm" fo:margin-top="0cm" fo:margin-bottom="0.199cm" style:contextual-spacing="false" fo:text-indent="0cm" style:auto-text-indent="false" style:writing-mode="lr-tb"/>
    </style:style>
    <style:style style:name="P33" style:family="paragraph" style:parent-style-name="western">
      <style:paragraph-properties fo:margin-left="0cm" fo:margin-right="0cm" fo:margin-top="0cm" fo:margin-bottom="0.199cm" style:contextual-spacing="false" fo:text-align="end" style:justify-single-word="false" fo:text-indent="0cm" style:auto-text-indent="false" fo:break-before="page" style:writing-mode="lr-tb"/>
      <style:text-properties style:font-name="Times New Roman" fo:font-size="8pt" fo:font-weight="normal" style:font-size-asian="8pt" style:font-weight-asian="normal" style:font-name-complex="Times New Roman" style:font-size-complex="8pt" style:font-weight-complex="normal"/>
    </style:style>
    <style:style style:name="P34" style:family="paragraph" style:parent-style-name="western">
      <style:paragraph-properties fo:margin-left="0cm" fo:margin-right="0cm" fo:margin-top="0cm" fo:margin-bottom="0.199cm" style:contextual-spacing="false" fo:text-indent="0cm" style:auto-text-indent="false" style:writing-mode="lr-tb"/>
      <style:text-properties style:font-name="Times New Roman" fo:font-weight="normal" style:font-weight-asian="normal" style:font-name-complex="Times New Roman" style:font-weight-complex="normal"/>
    </style:style>
    <style:style style:name="P35" style:family="paragraph" style:parent-style-name="western">
      <style:paragraph-properties fo:margin-left="0cm" fo:margin-right="0cm" fo:margin-top="0cm" fo:margin-bottom="0.199cm" style:contextual-spacing="false" fo:text-align="justify" style:justify-single-word="false" fo:text-indent="0cm" style:auto-text-indent="false" style:writing-mode="lr-tb"/>
    </style:style>
    <style:style style:name="P36" style:family="paragraph" style:parent-style-name="western">
      <style:paragraph-properties fo:margin-left="0cm" fo:margin-right="0cm" fo:margin-top="0cm" fo:margin-bottom="0.199cm" style:contextual-spacing="false" fo:text-indent="0cm" style:auto-text-indent="false" style:writing-mode="lr-tb"/>
    </style:style>
    <style:style style:name="P37" style:family="paragraph" style:parent-style-name="western">
      <style:paragraph-properties fo:margin-left="0cm" fo:margin-right="0cm" fo:margin-top="0cm" fo:margin-bottom="0.199cm" style:contextual-spacing="false" fo:text-indent="0cm" style:auto-text-indent="false" style:writing-mode="lr-tb"/>
      <style:text-properties fo:font-weight="normal" style:font-weight-asian="normal" style:font-weight-complex="normal"/>
    </style:style>
    <style:style style:name="P38" style:family="paragraph" style:parent-style-name="western">
      <style:paragraph-properties fo:margin-left="0cm" fo:margin-right="0cm" fo:margin-top="0cm" fo:margin-bottom="0.199cm" style:contextual-spacing="false" fo:text-indent="0cm" style:auto-text-indent="false" style:writing-mode="lr-tb"/>
      <style:text-properties fo:color="#ff0000" loext:opacity="100%" style:font-name="Times New Roman" fo:font-weight="normal" style:font-weight-asian="normal" style:font-name-complex="Times New Roman" style:font-weight-complex="normal"/>
    </style:style>
    <style:style style:name="P39" style:family="paragraph" style:parent-style-name="western">
      <style:paragraph-properties fo:margin-left="0cm" fo:margin-right="0cm" fo:margin-top="0cm" fo:margin-bottom="0.199cm" style:contextual-spacing="false" fo:text-align="justify" style:justify-single-word="false" fo:text-indent="0cm" style:auto-text-indent="false" style:writing-mode="lr-tb"/>
      <style:text-properties style:font-name-asian="Arial"/>
    </style:style>
    <style:style style:name="T1" style:family="text">
      <style:text-properties fo:color="#ff0000" loext:opacity="100%"/>
    </style:style>
    <style:style style:name="T2" style:family="text">
      <style:text-properties fo:color="#ff0000" loext:opacity="100%" fo:font-size="11pt" style:font-size-asian="11pt" style:font-size-complex="11pt"/>
    </style:style>
    <style:style style:name="T3" style:family="text">
      <style:text-properties fo:color="#ff0000" loext:opacity="100%" fo:font-size="11pt" style:font-size-asian="11pt" style:font-name-complex="Times New Roman"/>
    </style:style>
    <style:style style:name="T4" style:family="text">
      <style:text-properties fo:color="#ff0000" loext:opacity="100%" style:font-name="Times New Roman" fo:font-size="11pt" fo:font-weight="bold" style:font-size-asian="11pt" style:font-weight-asian="bold" style:font-name-complex="Times New Roman" style:font-size-complex="11pt" style:font-weight-complex="bold"/>
    </style:style>
    <style:style style:name="T5" style:family="text">
      <style:text-properties fo:color="#ff0000" loext:opacity="100%" style:font-name="Times New Roman" fo:font-size="11pt" style:font-size-asian="11pt" style:font-name-complex="Times New Roman"/>
    </style:style>
    <style:style style:name="T6" style:family="text">
      <style:text-properties fo:color="#ff0000" loext:opacity="100%" style:font-name="Times New Roman" fo:font-size="11pt" style:font-size-asian="11pt" style:font-name-complex="Times New Roman" style:font-size-complex="11pt"/>
    </style:style>
    <style:style style:name="T7" style:family="text">
      <style:text-properties fo:color="#ff0000" loext:opacity="100%" style:font-name="Times New Roman" fo:font-size="11pt" fo:font-style="italic" style:font-size-asian="11pt" style:font-style-asian="italic" style:font-name-complex="Times New Roman" style:font-style-complex="italic"/>
    </style:style>
    <style:style style:name="T8" style:family="text">
      <style:text-properties fo:color="#ff0000" loext:opacity="100%" style:font-name="Times New Roman" fo:font-weight="normal" style:font-weight-asian="normal" style:font-name-complex="Times New Roman" style:font-weight-complex="normal"/>
    </style:style>
    <style:style style:name="T9" style:family="text">
      <style:text-properties fo:font-size="11pt" style:font-size-asian="11pt"/>
    </style:style>
    <style:style style:name="T10" style:family="text">
      <style:text-properties fo:font-size="11pt" style:font-size-asian="11pt" style:font-size-complex="10pt"/>
    </style:style>
    <style:style style:name="T11" style:family="text">
      <style:text-properties fo:font-size="11pt" style:font-size-asian="11pt" style:font-size-complex="11pt"/>
    </style:style>
    <style:style style:name="T12" style:family="text">
      <style:text-properties style:font-name="Times New Roman" fo:font-size="11pt" fo:font-weight="bold" style:font-size-asian="11pt" style:font-weight-asian="bold" style:font-name-complex="Times New Roman" style:font-weight-complex="bold"/>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text-underline-style="solid" style:text-underline-width="auto" style:text-underline-color="font-color" style:font-size-asian="11pt" style:font-name-complex="Times New Roman"/>
    </style:style>
    <style:style style:name="T15" style:family="text">
      <style:text-properties style:font-name="Times New Roman" style:font-name-complex="Times New Roman"/>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size-asian="11pt" style:font-size-complex="10pt"/>
    </style:style>
    <style:style style:name="T19" style:family="text">
      <style:text-properties fo:color="#000000" loext:opacity="100%" fo:font-size="11pt" style:font-size-asian="11pt" style:font-name-complex="Times New Roman"/>
    </style:style>
    <style:style style:name="T20" style:family="text">
      <style:text-properties fo:color="#000000" loext:opacity="100%" fo:font-size="11pt" style:font-name-asian="Arial Unicode MS" style:font-size-asian="11pt" style:font-size-complex="11pt"/>
    </style:style>
    <style:style style:name="T21" style:family="text">
      <style:text-properties fo:color="#000000" loext:opacity="100%" style:font-name="Times New Roman" fo:font-size="11pt" fo:font-weight="bold" style:font-size-asian="11pt" style:font-weight-asian="bold" style:font-name-complex="Times New Roman" style:font-weight-complex="bold"/>
    </style:style>
    <style:style style:name="T22" style:family="text">
      <style:text-properties fo:color="#000000" loext:opacity="100%" style:font-name="Times New Roman" fo:font-size="11pt" style:font-size-asian="11pt" style:font-name-complex="Times New Roman"/>
    </style:style>
    <style:style style:name="T23" style:family="text">
      <style:text-properties fo:color="#000000" loext:opacity="100%" style:font-name="Times New Roman" fo:font-size="11pt" style:font-size-asian="11pt" style:font-name-complex="Times New Roman" style:font-size-complex="11pt"/>
    </style:style>
    <style:style style:name="T24" style:family="text">
      <style:text-properties fo:color="#000000" loext:opacity="100%" style:font-name="Times New Roman" fo:font-size="11pt" fo:language="fr" fo:country="FR" style:letter-kerning="true" style:font-name-asian="Arial Unicode MS" style:font-size-asian="11pt" style:language-asian="zh" style:country-asian="CN" style:font-name-complex="Times New Roman" style:font-size-complex="11pt" style:language-complex="ar" style:country-complex="SA"/>
    </style:style>
    <style:style style:name="T25" style:family="text">
      <style:text-properties fo:color="#000000" loext:opacity="100%" style:font-name="Times New Roman" fo:font-size="11pt" fo:language="fr" fo:country="FR" officeooo:rsid="001764a1" style:letter-kerning="true" style:font-name-asian="Arial Unicode MS" style:font-size-asian="11pt" style:language-asian="zh" style:country-asian="CN" style:font-name-complex="Times New Roman" style:font-size-complex="11pt" style:language-complex="ar" style:country-complex="SA"/>
    </style:style>
    <style:style style:name="T26" style:family="text">
      <style:text-properties fo:color="#000000" loext:opacity="100%" style:font-name="Times New Roman" fo:font-size="11pt" style:font-name-asian="Times New Roman" style:font-size-asian="11pt" style:font-name-complex="Times New Roman"/>
    </style:style>
    <style:style style:name="T27" style:family="text">
      <style:text-properties fo:color="#000000" loext:opacity="100%" style:font-name-asian="Arial Unicode MS"/>
    </style:style>
    <style:style style:name="T28" style:family="text">
      <style:text-properties fo:font-style="italic" style:font-style-asian="italic" style:font-style-complex="italic"/>
    </style:style>
    <style:style style:name="T29" style:family="text">
      <style:text-properties fo:font-weight="normal" style:font-weight-asian="normal" style:font-weight-complex="normal"/>
    </style:style>
    <style:style style:name="T30" style:family="text">
      <style:text-properties fo:font-size="8pt" fo:font-style="italic" style:font-size-asian="8pt" style:font-style-asian="italic"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V1.4</text:p>
      <text:p text:style-name="P28"/>
      <text:p text:style-name="P28"/>
      <text:p text:style-name="P28"/>
      <text:p text:style-name="P32"/>
      <text:p text:style-name="P32">CONVENTION TYPE</text:p>
      <text:p text:style-name="P32"/>
      <text:p text:style-name="P29">ENTRE</text:p>
      <text:p text:style-name="P29"/>
      <text:p text:style-name="P29">LE REPRESENTANT DE L'ÉTAT</text:p>
      <text:p text:style-name="P29">ET</text:p>
      <text:p text:style-name="P29">LA <text:span text:style-name="T1">[COLLECTIVITE]</text:span> DE <text:span text:style-name="T1">[NOM DE LA COLLECTIVITE]</text:span></text:p>
      <text:p text:style-name="P29"/>
      <text:p text:style-name="P29">POUR LA TELETRANSMISSION DES ACTES</text:p>
      <text:p text:style-name="P29">SOUMIS AU CONTROLE DE LEGALITE</text:p>
      <text:p text:style-name="P29">OU A UNE OBLIGATION DE TRANSMISSION</text:p>
      <text:p text:style-name="P29">AU REPRESENTANT DE L’ÉTAT</text:p>
      <text:p text:style-name="P29"/>
      <text:p text:style-name="P29"/>
      <text:p text:style-name="P29"/>
      <text:p text:style-name="P30">[Le cas échéant : cette convention annule et remplace la convention signée le ...]</text:p>
      <text:p text:style-name="P29"/>
      <text:p text:style-name="P29"/>
      <text:p text:style-name="P31">PREAMBULE</text:p>
      <text:p text:style-name="P9">Le décret n° 2005-324 du 7 avril 2005 pris en application de l’article 139 de la loi du 13 août 2004 relative aux libertés et responsabilités locales dispose que la collectivité territoriale, l’établissement public local, le groupement (catégorie auxquels appartiennent notamment les établissements publics de coopération intercommunale), la société d’économie mixte locale (SEML), la société publique locale (SPL) ou l’association syndicale de propriétaires, qui choisit d’effectuer par voie électronique la transmission de tout ou partie des actes soumis au contrôle de légalité ou à une obligation de transmission au représentant de l’État dans le département signe avec celui-ci une convention indiquant la référence du dispositif homologué et prévoyant notamment :</text:p>
      <text:list xml:id="list3866351118" text:style-name="WW8Num2">
        <text:list-item>
          <text:p text:style-name="P10">la date de raccordement de la collectivité territoriale, de l’établissement public local, du groupement, de la société d’économie mixte locale (SEML), de la société publique locale (SPL) ou de l’association syndicale de propriétaires à la chaîne de télétransmission ;</text:p>
        </text:list-item>
        <text:list-item>
          <text:p text:style-name="P10">la nature et les caractéristiques des actes (c’est-à-dire leur matière et leur composition) transmis par la voie électronique ;</text:p>
        </text:list-item>
        <text:list-item>
          <text:p text:style-name="P10">les engagements respectifs des deux parties pour l’organisation et le fonctionnement de la télétransmission ;</text:p>
        </text:list-item>
        <text:list-item>
          <text:p text:style-name="P11">la possibilité, pour la collectivité territoriale, l’établissement public local, le groupement, la SEML, la SPL ou l’association syndicale de propriétaires, de renoncer à la télétransmission et les modalités de cette renonciation.</text:p>
        </text:list-item>
      </text:list>
      <text:h text:style-name="P2" text:outline-level="1">1)<text:tab/>PARTIES PRENANTES A LA CONVENTION</text:h>
      <text:p text:style-name="P9">La présente convention est passée entre :</text:p>
      <text:p text:style-name="P7"><text:span text:style-name="T12">1)</text:span><text:span text:style-name="T13"> la </text:span><text:span text:style-name="T12">préfecture du </text:span><text:span text:style-name="T21">Lot </text:span><text:span text:style-name="T22">représentée par </text:span><text:span text:style-name="T23">la préfète, M</text:span><text:span text:style-name="T24">adame </text:span><text:span text:style-name="T25">Claire RAULIN</text:span><text:span text:style-name="T23">, </text:span><text:span text:style-name="T22">ci-après désignée : le « </text:span><text:span text:style-name="T21">représentant de l’État</text:span><text:span text:style-name="T22"> ».</text:span></text:p>
      <text:p text:style-name="P7"><text:span text:style-name="T12">2)</text:span><text:span text:style-name="T13"> et la</text:span><text:span text:style-name="T12"> </text:span><text:span text:style-name="T4">[personne publique, ou SEML ou SPL, émettrice]</text:span><text:span text:style-name="T13">, représentée par son </text:span><text:span text:style-name="T6">[représentant légal]</text:span><text:span text:style-name="T13">, </text:span><text:span text:style-name="T6">[Monsieur ou Madame] [nom du représentant légal de la collectivité]</text:span><text:span text:style-name="T13">, agissant en vertu d’une délibération du </text:span><text:span text:style-name="T6">[jour] [mois] [année]</text:span><text:span text:style-name="T13">, ci-après désignée : la « </text:span><text:span text:style-name="T12">collectivité</text:span><text:span text:style-name="T13"> ».</text:span></text:p>
      <text:p text:style-name="P7"/>
      <text:h text:style-name="P2" text:outline-level="1">2)<text:tab/>PARTENAIRES DU MINISTERE DE L’INTERIEUR DANS LE CADRE DE LA TELETRANSMISSION</text:h>
      <text:p text:style-name="P9">Les numéros de téléphone et les adresses de messagerie de l’opérateur de télétransmission agréé exploitant le dispositif homologué, et de l’éventuel opérateur de mutualisation, sont ceux que doit utiliser la sphère État dans le cadre du support mutuel défini dans le cahier des charges de la télétransmission dans ACTES et prévu par la convention de raccordement. Les adresses postales doivent permettre des envois d’informations de nature sensible pour le système d’information ACTES (informations nécessaires à la connexion, etc.).</text:p>
      <text:p text:style-name="P9">Si, après son raccordement au système d’information ACTES, la « collectivité » décide de changer de dispositif de télétransmission homologué ou de recourir à un nouvel opérateur de télétransmission agréé autre que celui choisi initialement et mentionné dans cette convention, elle en informe la préfecture afin de modifier en conséquence par avenant la convention dans les plus brefs délais.</text:p>
      <text:h text:style-name="P4" text:outline-level="1">Coordonnées de l’opérateur de télétransmission agréé exploitant le dispositif et références du dispositif de télétransmission homologué</text:h>
      <table:table table:name="Tableau1" table:style-name="Tableau1">
        <table:table-column table:style-name="Tableau1.A"/>
        <table:table-column table:style-name="Tableau1.B"/>
        <table:table-row table:style-name="Tableau1.1">
          <table:table-cell table:style-name="Tableau1.A1" table:number-rows-spanned="5" office:value-type="string">
            <text:p text:style-name="P19">Opérateur de télétransmission agréé</text:p>
          </table:table-cell>
          <table:table-cell table:style-name="Tableau1.B1" office:value-type="string">
            <text:p text:style-name="P22"><text:span text:style-name="T18">Nom de l’opérateur de télétransmission : </text:span><text:span text:style-name="T2">[Nom de la société ou de la personne publique ayant été agréée et ayant obtenu l’homologation de son dispositif]</text:span></text:p>
          </table:table-cell>
        </table:table-row>
        <table:table-row table:style-name="Tableau1.1">
          <table:covered-table-cell table:style-name="Tableau1.A1"/>
          <table:table-cell table:style-name="Tableau1.B2" office:value-type="string">
            <text:p text:style-name="P22"><text:span text:style-name="T18">Numéro de téléphone : </text:span><text:span text:style-name="T2">[xx xx xx xx xx]</text:span></text:p>
          </table:table-cell>
        </table:table-row>
        <table:table-row table:style-name="Tableau1.1">
          <table:covered-table-cell table:style-name="Tableau1.A1"/>
          <table:table-cell table:style-name="Tableau1.B2" office:value-type="string">
            <text:p text:style-name="P22"><text:span text:style-name="T18">Adresse de messagerie :</text:span><text:span text:style-name="T2"> [xxxxx@xxxx.fr]</text:span></text:p>
          </table:table-cell>
        </table:table-row>
        <table:table-row table:style-name="Tableau1.1">
          <table:covered-table-cell table:style-name="Tableau1.A1"/>
          <table:table-cell table:style-name="Tableau1.B2" office:value-type="string">
            <text:p text:style-name="P22"><text:span text:style-name="T18">Adresse postale : </text:span><text:span text:style-name="T2">[xxxxxxx]</text:span></text:p>
          </table:table-cell>
        </table:table-row>
        <table:table-row table:style-name="Tableau1.1">
          <table:covered-table-cell table:style-name="Tableau1.A1"/>
          <table:table-cell table:style-name="Tableau1.B2" office:value-type="string">
            <text:p text:style-name="P22"><text:span text:style-name="T18">Convention de raccordement signée le </text:span><text:span text:style-name="T2">[jour] [mois] [année] </text:span><text:span text:style-name="T17">entre le ministère de l’Intérieur et </text:span><text:span text:style-name="T2">[nom de la société ou de la personne publique ayant été agréée et ayant obtenu l’homologation de son dispositif]</text:span></text:p>
          </table:table-cell>
        </table:table-row>
        <table:table-row table:style-name="Tableau1.1">
          <table:table-cell table:style-name="Tableau1.A6" table:number-rows-spanned="2" office:value-type="string">
            <text:p text:style-name="P19">Dispositif de télétransmission homologué</text:p>
          </table:table-cell>
          <table:table-cell table:style-name="Tableau1.B2" office:value-type="string">
            <text:p text:style-name="P22"><text:span text:style-name="T18">Nom du dispositif de télétransmission homologué utilisé par la collectivité :</text:span><text:span text:style-name="T2"> [nom du dispositif]</text:span></text:p>
          </table:table-cell>
        </table:table-row>
        <table:table-row table:style-name="Tableau1.1">
          <table:covered-table-cell table:style-name="Tableau1.A6"/>
          <table:table-cell table:style-name="Tableau1.B2" office:value-type="string">
            <text:p text:style-name="P22"><text:span text:style-name="T18">Référence de l’homologation du dispositif homologué : </text:span><text:span text:style-name="T2">[xxxxxxx]</text:span></text:p>
          </table:table-cell>
        </table:table-row>
      </table:table>
      <text:p text:style-name="P27"/>
      <text:h text:style-name="P3" text:outline-level="1">2.2<text:tab/>Coordonnées de la « collectivité »</text:h>
      <text:p text:style-name="P6"><text:span text:style-name="T13">Numéro SIREN :</text:span><text:span text:style-name="T5"> [numéro de SIREN comportant 9 chiffres]</text:span></text:p>
      <text:p text:style-name="P6"><text:span text:style-name="T13">Nom :</text:span><text:span text:style-name="T5"> [nom de la « collectivité »]</text:span></text:p>
      <text:p text:style-name="P6"><text:span text:style-name="T13">Nature : </text:span><text:span text:style-name="T5">[Type de collectivité territoriale, d’établissement public local, de groupement, de SEML ou de SPL]</text:span></text:p>
      <text:p text:style-name="P6"><text:span text:style-name="T13">Adresse postale :</text:span><text:span text:style-name="T5"> [xxxxxxx]</text:span></text:p>
      <text:p text:style-name="P6"><text:span text:style-name="T13">Adresse de messagerie :</text:span><text:span text:style-name="T6"> [xxxxx@xxxx.fr]</text:span></text:p>
      <text:p text:style-name="P6"><text:span text:style-name="T13">Arrondissement de la « collectivité » :</text:span><text:span text:style-name="T5"> [Arrondissement]</text:span></text:p>
      <text:p text:style-name="P17">Certificat d'authentification :</text:p>
      <text:p text:style-name="P6"><text:span text:style-name="T26"><text:s text:c="3"/></text:span><text:span text:style-name="T22">RGS : OUI - Niveau de sécurité : </text:span><text:span text:style-name="T5">[renseigner 1 étoile ou 2 étoiles]</text:span></text:p>
      <text:p text:style-name="P23"><text:span text:style-name="T19"><text:s text:c="3"/>NON RGS : </text:span><text:span text:style-name="T3">[Renseigner le nom/type du certificat d’authentification]</text:span></text:p>
      <text:h text:style-name="P2" text:outline-level="1">2.3<text:tab/>Coordonnées de l’éventuel opérateur de mutualisation</text:h>
      <text:p text:style-name="P6"><text:span text:style-name="T13">Nom :</text:span><text:span text:style-name="T5"> [nom de l’opérateur de mutualisation]</text:span></text:p>
      <text:p text:style-name="P6"><text:span text:style-name="T13">Nature :</text:span><text:span text:style-name="T5"> [Type de collectivité territoriale, d’établissement public local ou de groupement ayant les fonctions d’opérateur de mutualisation]</text:span></text:p>
      <text:p text:style-name="P6"><text:span text:style-name="T13">Adresse postale :</text:span><text:span text:style-name="T5"> [adresse postale]</text:span></text:p>
      <text:p text:style-name="P6"><text:span text:style-name="T13">Numéro de téléphone :</text:span><text:span text:style-name="T5"> [xx xx xx xx xx]</text:span></text:p>
      <text:p text:style-name="P6"><text:span text:style-name="T13">Adresse de messagerie :</text:span><text:span text:style-name="T5"> [</text:span><text:a xlink:type="simple" xlink:href="mailto:xxxxx@xxxx.fr" text:style-name="Internet_20_link" text:visited-style-name="Visited_20_Internet_20_Link"><text:span text:style-name="Internet_20_link"><text:span text:style-name="T5">xxxxx@xxxx.fr</text:span></text:span></text:a><text:span text:style-name="T5">]</text:span></text:p>
      <text:h text:style-name="P2" text:outline-level="1"/>
      <text:h text:style-name="P2" text:outline-level="1">3)<text:tab/>ENGAGEMENTS SUR LA MISE EN ŒUVRE DE LA TELETRANSMISSION</text:h>
      <text:h text:style-name="P2" text:outline-level="1">3.1<text:tab/>Clauses nationales</text:h>
      <text:h text:style-name="P5" text:outline-level="3">3.1.1<text:tab/>Prise de connaissance des actes</text:h>
      <text:p text:style-name="P6"><text:span text:style-name="T13">Le « représentant légal de la collectivité » s'engage à transmettre au « représentant de l’État » des actes signés par lui-même ou par toute personne habilitée par une délégation de signature établie en bonne et due forme, respectant les formats définis par la norme d'échange, immédiatement lisibles par le « représentant de l’État » et exempts de dispositifs particuliers (notamment de protection par des mots de passe)</text:span><text:span text:style-name="Footnote_20_Symbol"><text:span text:style-name="T13"><text:note text:id="ftn1" text:note-class="footnote"><text:note-citation>1</text:note-citation><text:note-body><text:p text:style-name="Footnote"><text:span text:style-name="T28"><text:tab/> Nous déconseillons cependant l’usage du scanner à seule fin de faire figurer sur l’acte télétransmis la signature manuscrite du signataire.</text:span></text:p></text:note-body></text:note></text:span></text:span><text:span text:style-name="T13">.</text:span></text:p>
      <text:p text:style-name="P9">Le « représentant de l’État » prend connaissance des actes dématérialisés, un accusé de réception électronique ayant été délivré automatiquement pour chaque acte avec identifiant unique propre à cet acte.</text:p>
      <text:h text:style-name="P5" text:outline-level="3">3.1.2<text:tab/>Confidentialité</text:h>
      <text:p text:style-name="P9">Lorsque la « collectivité » fait appel à des prestataires externes (opérateurs de télétransmission agréés exploitant le dispositif et éventuellement opérateurs de mutualisation) participant à la chaîne de télétransmission, et mandatés à la suite d’une procédure de commande publique les liant à la « collectivité », il est strictement interdit à ces prestataires d’utiliser ou de diffuser les données contenues dans les actes soumis au contrôle de légalité à d’autres fins que la transmission de ces actes au « représentant de l’État ».</text:p>
      <text:p text:style-name="P9">Enfin, il est interdit à la « collectivité » de diffuser les informations fournies par les équipes techniques du ministère de l’Intérieur permettant la connexion du dispositif à ses serveurs pour le dépôt des actes autres que celles rendues publiques dans la norme d'échanges. Ces informations doivent être conservées et stockées de façon à ce qu'elles soient protégées de tentatives malveillantes d'appropriation.</text:p>
      <text:p text:style-name="P9">La « collectivité » doit s’assurer que l’opérateur de télétransmission respecte également les règles de confidentialité et qu’il ne sous-traite pas indûment certaines de ses obligations à un autre opérateur, sans que cette organisation n’ait été préalablement agréée par le ministère de l’intérieur. Il lui est notamment interdit de communiquer de sa propre initiative à un tiers les informations fournies par les équipes techniques du ministère de l’Intérieur.</text:p>
      <text:h text:style-name="P5" text:outline-level="3">3.1.3<text:tab/>Support mutuel de communication entre la sphère « collectivité » et les équipes techniques du ministère de l’Intérieur </text:h>
      <text:p text:style-name="P9"><text:soft-page-break/>Par ailleurs, un support mutuel de communication est établi entre l’opérateur de télétransmission relevant de la sphère « collectivités » et les équipes techniques du ministère de l’Intérieur. Celui-ci peut s’établir par téléphone et messagerie, du lundi au vendredi, aux heures ouvrées. Il permet le traitement des incidents et des anomalies ne pouvant être traités au niveau local. Les délais de réponse aux sollicitations ne peuvent excéder une demi-journée.</text:p>
      <text:p text:style-name="P9">Les équipes techniques du ministère de l’Intérieur ne peuvent être contactées que par un opérateur de télétransmission identifié (grâce aux informations déclinées au paragraphe 2.1) exploitant le dispositif de la « collectivité » et par l’éventuel opérateur de mutualisation. Les coordonnées auxquelles les opérateurs de télétransmission peuvent contacter les équipes de support du ministère de l’intérieur auront été fournies lors de l’agrément de l’opérateur de télétransmission.</text:p>
      <text:p text:style-name="P9">Les seuls cas dans lesquels un opérateur de télétransmission peut contacter directement les équipes techniques du ministère de l’Intérieur sont exclusivement :</text:p>
      <text:list xml:id="list1730699736" text:style-name="WW8Num5">
        <text:list-item>
          <text:p text:style-name="P12">l'indisponibilité des serveurs du ministère de l’Intérieur ;</text:p>
        </text:list-item>
        <text:list-item>
          <text:p text:style-name="P12">un problème de transmission ou de réception d'un acte ou de son accusé de réception si le problème n’a pas pu être résolu au niveau local ;</text:p>
        </text:list-item>
        <text:list-item>
          <text:p text:style-name="P12">les questions relatives à la sécurité des échanges (en particulier les changements des mots de passe ou d'adresses de connexion) et au raccordement du dispositif de télétransmission ;</text:p>
        </text:list-item>
        <text:list-item>
          <text:p text:style-name="P12">les mises à jour de l'homologation et du cahier des charges de la télétransmission dans ACTES.</text:p>
        </text:list-item>
      </text:list>
      <text:p text:style-name="P9">Ces prises de contact se font exclusivement en utilisant les coordonnées fournies à cet effet par le ministère de l’Intérieur lors de l’agrément de l’opérateur de télétransmission. L'adresse émettrice utilisée par les équipes techniques du ministère de l’Intérieur dans les transmissions de données de sa sphère vers la sphère « collectivités » ne doit pas être utilisée, que ce soit pour contacter les équipes techniques du ministère de l’Intérieur ou faire part d'une anomalie.</text:p>
      <text:p text:style-name="P9">De façon symétrique, seule l'équipe du support du ministère de l’Intérieur pourra contacter l’opérateur de télétransmission exploitant le dispositif de la « collectivité » et l’éventuel opérateur de mutualisation, aux coordonnées indiquées au paragraphe 2.1.</text:p>
      <text:h text:style-name="P5" text:outline-level="3">3.1.4<text:tab/>Interruptions programmées du service</text:h>
      <text:p text:style-name="P9">Pour les besoins de maintenance du système d’information ACTES, le service rendu aux collectivités par le ministère de l’Intérieur pourra être interrompu une demi-journée par mois en heures ouvrables. Les équipes techniques du ministère de l’Intérieur avertiront les services supports des opérateurs de télétransmission des « collectivités » trois jours ouvrés à l'avance.</text:p>
      <text:p text:style-name="P9">Durant ces périodes, la collectivité peut, en cas de nécessité et d'urgence, transmettre des actes sous format papier.</text:p>
      <text:h text:style-name="P5" text:outline-level="3">3.1.5<text:tab/>Suspensions d'accès par les équipes techniques du ministère de l’Intérieur</text:h>
      <text:p text:style-name="P6"><text:span text:style-name="T13">Le ministère de l'Intérieur, dans les conditions prévues aux articles </text:span><text:span text:style-name="T5">[R. 2131-4 s’agissant de la commune ; R. 3132-1 pour les départements, R. 4142-1 pour les régions, L. 5211-4 pour les établissements publics de coopération intercommunale : </text:span><text:span text:style-name="T7">« Les lois et règlements concernant le contrôle administratif des communes sont applicables aux établissements publics de coopération intercommunale »</text:span><text:span text:style-name="T5">] </text:span><text:span text:style-name="T13">du code général des collectivités territoriales, peut suspendre l'accès aux serveurs de réception des actes si les flux en provenance de la « collectivité » sont de nature à compromettre le fonctionnement général du système d’information ACTES.</text:span></text:p>
      <text:p text:style-name="P9">Les suspensions peuvent être opérées dans l'urgence pour des motifs de sécurité générale (par exemple détection d'un virus dans un flux provenant d'une « collectivité »).Dans le cas d'une suspension à l'initiative des équipes techniques du ministère de l’Intérieur, cette suspension peut porter sur un opérateur de télétransmission, et donc concerner l'ensemble de ses collectivités clientes. Dans ce cas, cette suspension entraîne un contact direct entre les équipes techniques du ministère et l’opérateur de télétransmission, dans les conditions prévues au paragraphe 3.1.3. L'information des « collectivités » concernées doit être assurée par l’opérateur de télétransmission.</text:p>
      <text:p text:style-name="P9">Dans le cas d'une suspension à l'initiative des équipes techniques du ministère de l’Intérieur, cette suspension peut porter aussi sur un dispositif de télétransmission, et donc concerner l'ensemble des opérateurs de télétransmission exploitant ce dispositif. Dans ce cas, cette suspension entraîne un contact direct entre les équipes techniques du ministère et les opérateurs de télétransmission exploitant ce dispositif, dans les conditions prévues au paragraphe 3.1.3. L'information des « collectivités » concernées doit être assurée par les opérateurs de télétransmission concernés.</text:p>
      <text:p text:style-name="P9"/>
      <text:h text:style-name="P5" text:outline-level="3"><text:soft-page-break/>3.1.6<text:tab/>Renoncement à la télétransmission</text:h>
      <text:p text:style-name="P9">Le décret en Conseil d'État pris en application de la loi du 13 août 2004 relative aux libertés et responsabilités locales reconnaît aux collectivités ayant choisi de transmettre leurs actes par la voie électronique la possibilité de renoncer à ce mode de transmission.</text:p>
      <text:p text:style-name="P9">Dans cette hypothèse, la « collectivité » informe sans délai le « représentant de l’État » de sa décision de renoncer à la télétransmission en précisant expressément la date à compter de laquelle ce renoncement prend effet. Il lui appartiendra de préciser également si ce renoncement porte sur la totalité des actes jusqu'alors télétransmis ou ne s'applique qu'à certains d'entre eux.</text:p>
      <text:p text:style-name="P9">La « collectivité » informe également sans délai l’opérateur de télétransmission et, le cas échéant, l’opérateur de mutualisation, de sa décision de renoncer à la télétransmission.</text:p>
      <text:p text:style-name="P6"><text:span text:style-name="T13">À compter de cette date, les actes concernés doivent parvenir au « représentant de l’État » sous format papier en deux exemplaires dont un original. S’agissant des délibérations adoptées par </text:span><text:span text:style-name="T5">[le conseil municipal / le conseil général / le conseil régional / l’assemblée délibérante]</text:span><text:span text:style-name="T13">, un extrait du registre des délibérations sera adressé au « représentant de l’État » sous format papier en deux exemplaires. La notification de ce renoncement doit être formulée par écrit au moins trois jours francs avant l'effectivité du changement envisagé, de manière à permettre aux services de la préfecture ou de la sous-préfecture d'organiser la réception et le retour des actes en cause sous format papier.</text:span></text:p>
      <text:p text:style-name="P9">En cas de renoncement partiel, opéré par voie d’avenant, celui-ci ne peut correspondre soit qu’à la totalité d'une catégorie d'actes de même nature (par exemple, les « délibérations » ou les « contrats et conventions »), soit qu’à l'ensemble des actes relevant d’une matière ou d’une sous-matière précisément déterminée par la nomenclature des actes (par exemple tous les actes relatifs à la fonction publique relevant de la matière 4 ou tous les actes relatifs aux personnels contractuels relevant de la matière 4.2).</text:p>
      <text:p text:style-name="P9">Le renoncement intégral à la télétransmission n’entraîne pas la résiliation de la présente convention mais sa suspension à compter du renoncement. </text:p>
      <text:p text:style-name="P9">Pendant la période de suspension, la « collectivité » peut demander au « représentant de l’État » la possibilité de lui adresser à nouveau par voie électronique les actes concernés par la convention ou une partie d’entre eux. La demande doit être formulée par écrit et préciser la date à laquelle la « collectivité » souhaite utiliser à nouveau la télétransmission. Le « représentant de l’État » accuse réception de cette demande et indique à la « collectivité » la date à compter de laquelle les envois dématérialisés sont acceptés.</text:p>
      <text:p text:style-name="P9">En cas d’absence de volonté exprimée de reprise des relations contractuelles dans le cadre de la présente convention à l’issue d’une année franche à compter du renoncement, la convention devient caduque. Si, ultérieurement, la « collectivité » souhaite à nouveau transmettre tout ou partie de ses actes par la voie électronique, une nouvelle convention devra être établie.</text:p>
      <text:h text:style-name="P2" text:outline-level="1">3.2<text:tab/>Clauses particulières</text:h>
      <text:h text:style-name="P5" text:outline-level="3">3.2.1<text:tab/>Classification des actes par matières</text:h>
      <text:p text:style-name="P9">Le représentant légal de la « collectivité » s'engage à respecter la nomenclature des actes en vigueur dans le département du Lot, prévoyant la classification des actes par matières utilisée dans le système d’information ACTES et à ne pas volontairement transmettre un acte dans une classification inadaptée. Cette nomenclature des actes est annexée à la présente convention.</text:p>
      <text:p text:style-name="P9">En cas de non-respect, de façon récurrente et prolongée, par la « collectivité » de la nomenclature des actes en vigueur dans le département concerné, et notamment d’utilisation abusive de la matière 9 (« Autres domaines de compétences »), le préfet peut, en application de l’article 4.2 de la présente convention, décider unilatéralement de suspendre la convention.</text:p>
      <text:h text:style-name="P5" text:outline-level="3">3.2.2<text:tab/>Périmètre des actes télétransmis</text:h>
      <text:p text:style-name="P6"><text:span text:style-name="T22">La « collectivité » transmettra par voie dématérialisée au « représentant de l’Etat » l’ensemble de ses actes et de leurs annexes, quelle que soit la matière, </text:span><text:span text:style-name="T21">hors urbanisme.</text:span></text:p>
      <text:p text:style-name="P9">Ces actes sont transmis au « représentant de l’Etat » par voie électronique. Néanmoins, dans l’hypothèse d’une impossibilité matérielle, technique (par exemple, avant l’acquisition d’un nouveau certificat d’authentification par un chef de l’exécutif nouvellement élu) ou humaine, de télétransmettre un acte, la « collectivité » le transmettra par voie papier ou par tout autre moyen (poste, dépôt, fax, messagerie électronique) préalablement accepté par le service de la préfecture ou de la sous-préfecture en charge du contrôle de ces actes.</text:p>
      <text:p text:style-name="P6"><text:soft-page-break/><text:span text:style-name="T13">La double transmission d’un même acte par voie électronique et par voie papier est </text:span><text:span text:style-name="T14">interdite.</text:span></text:p>
      <text:h text:style-name="P5" text:outline-level="3">3.2.3<text:tab/>Support mutuel de communication entre la « collectivité » et le « représentant de l’Etat »</text:h>
      <text:p text:style-name="P9">Dans le cadre du fonctionnement courant de la télétransmission, les personnels de la « collectivité » et ceux de la préfecture ou de la sous-préfecture peuvent se contacter mutuellement pour s'assurer de la bonne transmission des actes et diagnostiquer les problèmes qui pourraient survenir.</text:p>
      <text:p text:style-name="P9">Tous les moyens possibles que sont la messagerie électronique, le fax, le courrier papier et le téléphone pourront être utilisés par les services pour échanger les informations utiles au contrôle de légalité, à la transmission sous format papier ou sous format électronique et au caractère exécutoire des actes.</text:p>
      <text:p text:style-name="P9">Les coordonnées à utiliser dans le cadre de ce support mutuel de communication sont les suivantes :</text:p>
      <table:table table:name="Tableau2" table:style-name="Tableau2">
        <table:table-column table:style-name="Tableau2.A"/>
        <table:table-column table:style-name="Tableau2.B"/>
        <table:table-row table:style-name="Tableau2.1">
          <table:table-cell table:style-name="Tableau2.A1" table:number-rows-spanned="4" office:value-type="string">
            <text:p text:style-name="P20">Coordonnées du service de la préfecture</text:p>
          </table:table-cell>
          <table:table-cell table:style-name="Tableau2.B1" office:value-type="string">
            <text:p text:style-name="P24"><text:span text:style-name="T10">Nom du service : </text:span><text:span text:style-name="T11">Bureau du contrôle de légalité, de l’intercommunalité et du contrôle budgétaire</text:span></text:p>
          </table:table-cell>
        </table:table-row>
        <table:table-row table:style-name="Tableau2.1">
          <table:covered-table-cell table:style-name="Tableau2.A1"/>
          <table:table-cell table:style-name="Tableau2.B2" office:value-type="string">
            <text:p text:style-name="P24"><text:span text:style-name="T10">Numéro de téléphone : </text:span><text:span text:style-name="T11">05.65.23.11.46</text:span></text:p>
          </table:table-cell>
        </table:table-row>
        <table:table-row table:style-name="Tableau2.1">
          <table:covered-table-cell table:style-name="Tableau2.A1"/>
          <table:table-cell table:style-name="Tableau2.B2" office:value-type="string">
            <text:p text:style-name="P24"><text:span text:style-name="T10">Adresse de messagerie :</text:span><text:span text:style-name="T11"> stephanie.imbert@lot.gouv.fr</text:span></text:p>
          </table:table-cell>
        </table:table-row>
        <table:table-row table:style-name="Tableau2.1">
          <table:covered-table-cell table:style-name="Tableau2.A1"/>
          <table:table-cell table:style-name="Tableau2.B2" office:value-type="string">
            <text:p text:style-name="P25">Adresse postale : Place Chapou - 46000 Cahors</text:p>
          </table:table-cell>
        </table:table-row>
        <table:table-row table:style-name="Tableau2.1">
          <table:table-cell table:style-name="Tableau2.A1" table:number-rows-spanned="5" office:value-type="string">
            <text:p text:style-name="P20">Coordonnées du service de la « collectivité »</text:p>
          </table:table-cell>
          <table:table-cell table:style-name="Tableau2.B1" office:value-type="string">
            <text:p text:style-name="P24"><text:span text:style-name="T18">Nom du service : </text:span><text:span text:style-name="T2">[Nom du service de la « collectivité »]</text:span></text:p>
          </table:table-cell>
        </table:table-row>
        <table:table-row table:style-name="Tableau2.1">
          <table:covered-table-cell table:style-name="Tableau2.A1"/>
          <table:table-cell table:style-name="Tableau2.B2" office:value-type="string">
            <text:p text:style-name="P24"><text:span text:style-name="T18">Numéro de téléphone : </text:span><text:span text:style-name="T2">[xx xx xx xx xx]</text:span></text:p>
          </table:table-cell>
        </table:table-row>
        <table:table-row table:style-name="Tableau2.1">
          <table:covered-table-cell table:style-name="Tableau2.A1"/>
          <table:table-cell table:style-name="Tableau2.B2" office:value-type="string">
            <text:p text:style-name="P24"><text:span text:style-name="T18">Numéro de télécopie : </text:span><text:span text:style-name="T2">[xx xx xx xx xx]</text:span></text:p>
          </table:table-cell>
        </table:table-row>
        <table:table-row table:style-name="Tableau2.1">
          <table:covered-table-cell table:style-name="Tableau2.A1"/>
          <table:table-cell table:style-name="Tableau2.B2" office:value-type="string">
            <text:p text:style-name="P24"><text:span text:style-name="T18">Adresse de messagerie :</text:span><text:span text:style-name="T2"> [xxxxx@xxxx.fr]</text:span></text:p>
          </table:table-cell>
        </table:table-row>
        <table:table-row table:style-name="Tableau2.1">
          <table:covered-table-cell table:style-name="Tableau2.A1"/>
          <table:table-cell table:style-name="Tableau2.B2" office:value-type="string">
            <text:p text:style-name="P24"><text:span text:style-name="T18">Adresse postale : </text:span><text:span text:style-name="T2">[xxxxxxx]</text:span></text:p>
          </table:table-cell>
        </table:table-row>
      </table:table>
      <text:p text:style-name="P35"/>
      <text:h text:style-name="P5" text:outline-level="3">3.2.4<text:tab/>Signature</text:h>
      <text:p text:style-name="P6"><text:span text:style-name="T13">Le représentant légal de la « collectivité » s’engage à ne faire parvenir par voie électronique que des actes existant juridiquement dont il est en mesure de produire un exemplaire original signé, de façon manuscrite ou électronique, du </text:span><text:span text:style-name="T5">[représentant légal] </text:span><text:span text:style-name="T13">ou d’une personne dûment habilitée à le signer en application d’une délégation établie en bonne et due forme.</text:span></text:p>
      <text:p text:style-name="P9">En l’attente d’actes signés électroniquement, et afin d’éviter d’alourdir inutilement le poids des fichiers, la « collectivité » s'engage à ne pas envoyer d'actes scannés portant la signature manuscrite du signataire mais à faire figurer sur les actes télétransmis une mention comportant le prénom, le nom et la qualité du signataire.</text:p>
      <text:p text:style-name="P9">Concernant les actes signés de manière électronique, le certificat de signature apparaîtra sur l'acte télétransmis.</text:p>
      <text:p text:style-name="P9">Sous réserve de la mention lisible du prénom, du nom et de la qualité du signataire, tout acte reçu dans le système d’information ACTES sera supposé authentique et valablement signé par l’autorité compétente, à charge pour la « collectivité » d’être en mesure de fournir à la juridiction administrative qui lui en fera la demande le document original comportant la signature manuscrite de son auteur ou la preuve de sa signature électronique.</text:p>
      <text:h text:style-name="P2" text:outline-level="1">3.3<text:tab/>Clauses relatives à la télétransmission des documents budgétaires sur le module Actes budgétaires</text:h>
      <text:h text:style-name="P5" text:outline-level="3">3.3.1<text:tab/>Télétransmission des documents budgétaires de l’exercice en cours</text:h>
      <text:p text:style-name="P9">Pour la télétransmission des documents budgétaires sur le module Actes budgétaires, il n’est pas fait application du dernier alinéa du 3.1.4. En cas d’interruption du service pour cause de maintenance, il appartient à l’émetteur d’attendre le rétablissement du service pour adresser ses documents sur le module Actes budgétaires.</text:p>
      <text:p text:style-name="P9">En effet, nonobstant l’application des dispositions du 3.1.6, la télétransmission des documents budgétaires doit porter sur l’exercice budgétaire complet :</text:p>
      <text:list xml:id="list2819476745" text:style-name="WW8Num3">
        <text:list-item>
          <text:p text:style-name="P13">L’ensemble du document budgétaire est transmis sous format dématérialisé (budget principal et annexes au budget principal) ;</text:p>
        </text:list-item>
        <text:list-item>
          <text:p text:style-name="P13"><text:soft-page-break/>A partir de la télétransmission du budget primitif, tous les autres documents budgétaires de l’exercice doivent être télétransmis à la préfecture ;</text:p>
        </text:list-item>
        <text:list-item>
          <text:p text:style-name="P13">L’envoi dématérialisé d’un document budgétaire doit être accompagné, dans le même envoi, c’est-à-dire dans la même enveloppe dématérialisée, de la télétransmission dans l’application ACTES de l’extrait du registre des délibérations de l’organe délibérant correspondant à la délibération approuvant le budget ou les comptes. </text:p>
        </text:list-item>
      </text:list>
      <text:p text:style-name="P9">Cette télétransmission s’effectue selon les modalités de télétransmission des actes telles qu’elles sont prévues aux articles 3.1 à 3.2.5 de la présente convention.</text:p>
      <text:h text:style-name="P5" text:outline-level="3">3.3.2<text:tab/>Documents budgétaires concernés par la télétransmission</text:h>
      <text:p text:style-name="P9">La possibilité de télétransmettre les documents budgétaires porte sur l’ensemble des maquettes dématérialisées pour un exercice budgétaire considéré. Elle concerne les types de documents suivants :</text:p>
      <text:list xml:id="list3582935997" text:style-name="WW8Num6">
        <text:list-item>
          <text:p text:style-name="P14">Budget primitif ;</text:p>
        </text:list-item>
        <text:list-item>
          <text:p text:style-name="P14">Budget supplémentaire ;</text:p>
        </text:list-item>
        <text:list-item>
          <text:p text:style-name="P14">Décision(s) modificative(s) ;</text:p>
        </text:list-item>
        <text:list-item>
          <text:p text:style-name="P14">Compte administratif.</text:p>
        </text:list-item>
      </text:list>
      <text:h text:style-name="P5" text:outline-level="3">3.3.3<text:tab/>Elaboration du document budgétaire à télétransmettre à la préfecture</text:h>
      <text:p text:style-name="P9">Les documents budgétaires doivent être transmis au format XML. Le flux XML contenant le document budgétaire doit avoir été scellé par l’application TotEM (logiciel libre mis à la disposition des collectivités par la Direction Générale des Collectivités Locales), ou par un progiciel financier compatible avec le format XML et ayant intégré les fonctionnalités de TotEM.</text:p>
      <text:p text:style-name="P9"/>
      <text:h text:style-name="P2" text:outline-level="1">4)<text:tab/>VALIDITE ET ACTUALISATION DE LA CONVENTION</text:h>
      <text:h text:style-name="P2" text:outline-level="1">4.1<text:tab/>Durée de validité de la convention</text:h>
      <text:p text:style-name="P6"><text:span text:style-name="T13">La présente convention est conclue à partir du </text:span><text:span text:style-name="T5">[jour] [mois] [année]</text:span><text:span text:style-name="T13">. Elle sera reconduite d'année en année, par reconduction tacite, sous réserve d'utilisation par la « collectivité » du même dispositif de télétransmission homologué.</text:span></text:p>
      <text:h text:style-name="P2" text:outline-level="1">4.2<text:tab/>Clauses d’actualisation de la convention</text:h>
      <text:p text:style-name="P9">Entre deux échéances de reconduction de la convention, certaines de ses clauses pourront être actualisées sous forme d’avenants.</text:p>
      <text:p text:style-name="P9">Cette actualisation peut être rendue nécessaire par :</text:p>
      <text:list xml:id="list1400968281" text:style-name="WW8Num4">
        <text:list-item>
          <text:p text:style-name="P15">des évolutions extérieures et indépendantes de la volonté des parties contractantes et conduisant à des modifications du cahier des charges national de la télétransmission dans ACTES (par exemple, pour prendre en compte des évolutions technologiques et juridiques, d’intérêt général, ayant un impact sur la chaîne de télétransmission) ;</text:p>
        </text:list-item>
        <text:list-item>
          <text:p text:style-name="P15">par la volonté des deux parties de modifier certaines des modalités de mise en œuvre de la télétransmission initialement définies.</text:p>
        </text:list-item>
      </text:list>
      <text:p text:style-name="P9">Dans le premier cas, un arrêté du ministre de l’Intérieur portera modification du cahier des charges national de la télétransmission dans ACTES. Dans l’hypothèse où les modifications ainsi apportées au cahier des charges national auraient une incidence sur le contenu de la convention, celle-ci doit être révisée sur la base d’une concertation entre le « représentant de l’État » et la « collectivité », avant même l’échéance de reconduction de la convention.</text:p>
      <text:p text:style-name="P9">Dans le second cas, l’opportunité d’actualiser la convention est laissée à l’appréciation commune des parties.</text:p>
      <text:h text:style-name="P2" text:outline-level="1">4.3<text:tab/>Suspension de la convention à l'initiative du « représentant de l’État »</text:h>
      <text:p text:style-name="P9">Sur la base du décret du 7 avril 2005 précité, l'application de la présente convention pourra être suspendue par le « représentant de l’État » si celui-ci constate des altérations graves du fonctionnement du dispositif de télétransmission exploité par l’opérateur de télétransmission pour le compte de la « collectivité » ou qu'il est empêché de prendre connaissance des actes transmis, que ce dispositif ne satisfait plus aux conditions d'homologation définies à l'article R. 2131-1 ou qu’il constate, de façon récurrente et prolongée, le non respect par <text:soft-page-break/>la « collectivité » de la nomenclature des actes en vigueur dans le département concerné, et notamment l’utilisation abusive de la matière 9 (« Autres domaines de compétences »).</text:p>
      <text:p text:style-name="P9"/>
      <text:p text:style-name="P9">Dans le cas d'une suspension à l'initiative du « représentant de l’État », la suspension porte sur les seules collectivités concernées par l’incident ou par le non respect de la nomenclature des actes.</text:p>
      <text:p text:style-name="P9">Cette suspension fait l'objet d'une notification écrite par ce dernier à chaque « collectivité » concernée qui procède, dès lors, à la transmission de ses actes sous format papier. Cette notification est entourée de toutes les garanties formelles liées à la prise d’une décision défavorable par l’administration, sauf cas d’urgence apprécié par le « représentant » de l’État.</text:p>
      <text:h text:style-name="P2" text:outline-level="1">4.4<text:tab/>Résiliation de la convention</text:h>
      <text:p text:style-name="P9">Cf. article 3.1.6.</text:p>
      <text:p text:style-name="P9"/>
      <text:p text:style-name="P9"/>
      <table:table table:name="Tableau3" table:style-name="Tableau3">
        <table:table-column table:style-name="Tableau3.A"/>
        <table:table-column table:style-name="Tableau3.B"/>
        <table:table-row table:style-name="Tableau3.1">
          <table:table-cell table:style-name="Tableau3.A1" office:value-type="string">
            <text:p text:style-name="P34">Fait à Cahors,</text:p>
            <text:p text:style-name="P36"><text:span text:style-name="T16">Le </text:span><text:span text:style-name="T8">[jour] [mois] [année],</text:span></text:p>
            <text:p text:style-name="P16">En deux exemplaires originaux.</text:p>
            <text:p text:style-name="P37"/>
            <text:p text:style-name="P37"/>
          </table:table-cell>
          <table:table-cell table:style-name="Tableau3.A1" office:value-type="string">
            <text:p text:style-name="P18"><text:span text:style-name="T13">et à </text:span><text:span text:style-name="T6">[nom de la commune ou de la ville,<text:line-break/>siège de la « collectivité »]</text:span><text:span text:style-name="T13">,</text:span></text:p>
            <text:p text:style-name="P8"/>
          </table:table-cell>
        </table:table-row>
        <table:table-row table:style-name="Tableau3.1">
          <table:table-cell table:style-name="Tableau3.A1" office:value-type="string">
            <text:p text:style-name="P36"><text:span text:style-name="T16">LA PRÉFÈTE,</text:span></text:p>
            <text:p text:style-name="P37"/>
            <text:p text:style-name="P37"/>
            <text:p text:style-name="P37"/>
            <text:p text:style-name="P37"/>
            <text:p text:style-name="P37"/>
          </table:table-cell>
          <table:table-cell table:style-name="Tableau3.A1" office:value-type="string">
            <text:p text:style-name="P36"><text:span text:style-name="T16">LE </text:span><text:span text:style-name="T8">[REPRESENTANT LEGAL <text:line-break/>DE LA « COLLECTIVITE »]</text:span></text:p>
            <text:p text:style-name="P37"/>
            <text:p text:style-name="P37"/>
            <text:p text:style-name="P37"/>
            <text:p text:style-name="P38">XXX</text:p>
          </table:table-cell>
        </table:table-row>
      </table:table>
      <text:p text:style-name="P39"><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left="0.76cm" fo:margin-right="0cm" fo:margin-top="0.64cm" fo:margin-bottom="0cm" style:contextual-spacing="false" fo:text-align="justify" style:justify-single-word="false" fo:text-indent="-0.76cm" style:auto-text-indent="false"/>
      <style:text-properties fo:color="#244061" loext:opacity="1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loext:graphic-properties draw:fill="solid" draw:fill-color="#ffffff"/>
      <style:paragraph-properties fo:margin-left="2.861cm" fo:margin-right="0cm" fo:margin-top="0.21cm" fo:margin-bottom="0cm" style:contextual-spacing="false" fo:text-align="justify" style:justify-single-word="false" fo:text-indent="0cm" style:auto-text-indent="false" fo:background-color="#ffffff"/>
      <style:text-properties fo:color="#244061" loext:opacity="100%"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style11-western" style:family="paragraph" style:parent-style-name="Standard">
      <style:paragraph-properties fo:margin-top="0.494cm" fo:margin-bottom="0cm" style:contextual-spacing="false"/>
      <style:text-properties fo:color="#365f91" loext:opacity="100%" fo:font-weight="bold" style:font-name-asian="Arial Unicode MS" style:font-family-asian="'Arial Unicode MS'" style:font-family-generic-asian="swiss" style:font-pitch-asian="variable" style:font-weight-asian="bold" style:font-weight-complex="bold"/>
    </style:style>
    <style:style style:name="Footnote" style:family="paragraph" style:parent-style-name="Standard" style:class="extra">
      <style:text-properties fo:font-size="10pt" style:font-size-asian="10pt" style:font-size-complex="10pt"/>
    </style:style>
    <style:style style:name="western" style:family="paragraph" style:parent-style-name="Standard">
      <style:paragraph-properties fo:margin-top="0.494cm" fo:margin-bottom="0cm" style:contextual-spacing="false" fo:text-align="center" style:justify-single-word="false"/>
      <style:text-properties fo:color="#000000" loext:opacity="100%"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style1-western" style:family="paragraph" style:parent-style-name="Standard">
      <style:paragraph-properties fo:margin-top="0.494cm" fo:margin-bottom="0cm" style:contextual-spacing="false" fo:text-align="center" style:justify-single-word="false"/>
      <style:text-properties fo:color="#365f91" loext:opacity="100%" fo:font-size="20pt" fo:font-weight="bold" style:font-name-asian="Arial Unicode MS" style:font-family-asian="'Arial Unicode MS'" style:font-family-generic-asian="swiss" style:font-pitch-asian="variable" style:font-size-asian="20pt" style:font-weight-asian="bold" style:font-size-complex="20pt" style:font-weight-complex="bold"/>
    </style:style>
    <style:style style:name="style9-western" style:family="paragraph" style:parent-style-name="Standard">
      <style:paragraph-properties fo:margin-top="0.42cm" fo:margin-bottom="0.42cm" style:contextual-spacing="false" fo:text-align="center" style:justify-single-word="false"/>
      <style:text-properties fo:color="#365f91" loext:opacity="100%" fo:font-size="26pt" fo:font-weight="bold" style:font-name-asian="Arial Unicode MS" style:font-family-asian="'Arial Unicode MS'" style:font-family-generic-asian="swiss" style:font-pitch-asian="variable" style:font-size-asian="26pt" style:font-weight-asian="bold" style:font-size-complex="26pt" style:font-weight-complex="bold"/>
    </style:style>
    <style:style style:name="Normal_20__28_Web_29_" style:display-name="Normal (Web)" style:family="paragraph" style:parent-style-name="Standard">
      <style:paragraph-properties fo:margin-top="0.494cm" fo:margin-bottom="0cm" style:contextual-spacing="false" fo:text-align="center" style:justify-single-word="fals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dfootnote-western" style:family="paragraph" style:parent-style-name="Standard">
      <style:paragraph-properties fo:margin-top="0.494cm" fo:margin-bottom="0cm" style:contextual-spacing="false"/>
      <style:text-properties fo:color="#000000" loext:opacity="100%" fo:font-size="10pt" style:font-name-asian="Arial Unicode MS" style:font-family-asian="'Arial Unicode MS'"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2pt"/>
    </style:style>
    <style:style style:name="WW8Num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WW-Absatz-Standardschriftart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6cm" fo:margin-top="0.587cm" style:dynamic-spacing="true"/>
      </style:footer-style>
    </style:page-layout>
  </office:automatic-styles>
  <office:master-styles>
    <style:master-page style:name="Standard" style:page-layout-name="Mpm1">
      <style:footer>
        <text:p text:style-name="MP1"><text:subjec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1</dc:title>
    <meta:creation-date>2022-09-07T16:45:47.494000000</meta:creation-date>
    <meta:editing-cycles>2</meta:editing-cycles>
    <dc:date>2023-08-21T17:25:37.352000000</dc:date>
    <meta:editing-duration>PT1M47S</meta:editing-duration>
    <meta:document-statistic meta:table-count="3" meta:image-count="0" meta:object-count="0" meta:page-count="8" meta:paragraph-count="155" meta:word-count="3801" meta:character-count="25132" meta:non-whitespace-character-count="21489"/>
    <meta:generator>LibreOffice/7.3.7.2.M4$Windows_X86_64 LibreOffice_project/527cb563abf888fee92f6078b4bfb61fd86b64d9</meta:generator>
  </office:meta>
</office:document-meta>
</file>