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8.996cm"/>
    </style:style>
    <style:style style:name="Tableau1.A1" style:family="table-cell">
      <style:table-cell-properties fo:padding="0cm" fo:border="none"/>
    </style:style>
    <style:style style:name="P1" style:family="paragraph" style:parent-style-name="Subtitle">
      <style:paragraph-properties fo:margin-top="0cm" fo:margin-bottom="0.199cm" loext:contextual-spacing="false" style:writing-mode="page"/>
    </style:style>
    <style:style style:name="P2" style:family="paragraph" style:parent-style-name="Table_20_Contents">
      <style:paragraph-properties fo:margin-top="0cm" fo:margin-bottom="0.199cm" loext:contextual-spacing="false" fo:text-align="start" style:justify-single-word="false" style:writing-mode="page"/>
    </style:style>
    <style:style style:name="P3" style:family="paragraph" style:parent-style-name="Table_20_Contents">
      <style:paragraph-properties fo:margin-top="0cm" fo:margin-bottom="0.199cm" loext:contextual-spacing="false" fo:text-align="center" style:justify-single-word="false" style:writing-mode="page"/>
    </style:style>
    <style:style style:name="P4" style:family="paragraph" style:parent-style-name="Table_20_Contents">
      <style:paragraph-properties fo:margin-top="0cm" fo:margin-bottom="0.199cm" loext:contextual-spacing="false" fo:text-align="center" style:justify-single-word="false" style:writing-mode="page"/>
      <style:text-properties officeooo:rsid="000f8e87" officeooo:paragraph-rsid="000f8e87"/>
    </style:style>
    <style:style style:name="P5" style:family="paragraph" style:parent-style-name="Title">
      <style:paragraph-properties fo:margin-top="0cm" fo:margin-bottom="0.199cm" loext:contextual-spacing="false" style:writing-mode="page"/>
    </style:style>
    <style:style style:name="P6" style:family="paragraph" style:parent-style-name="Text_20_body">
      <style:paragraph-properties fo:margin-top="0cm" fo:margin-bottom="0.199cm" loext:contextual-spacing="false" style:writing-mode="page"/>
    </style:style>
    <style:style style:name="P7" style:family="paragraph" style:parent-style-name="Text_20_body">
      <style:paragraph-properties fo:margin-top="0cm" fo:margin-bottom="0.199cm" loext:contextual-spacing="false" style:writing-mode="page"/>
      <style:text-properties fo:font-weight="bold" officeooo:rsid="0011ae8a" officeooo:paragraph-rsid="0011ae8a" style:font-weight-asian="bold" style:font-weight-complex="bold"/>
    </style:style>
    <style:style style:name="P8" style:family="paragraph" style:parent-style-name="Text_20_body">
      <style:paragraph-properties fo:margin-top="0cm" fo:margin-bottom="0.199cm" loext:contextual-spacing="false" style:writing-mode="page"/>
      <style:text-properties officeooo:rsid="0011ae8a" officeooo:paragraph-rsid="0011ae8a"/>
    </style:style>
    <style:style style:name="P9" style:family="paragraph" style:parent-style-name="Text_20_body">
      <style:paragraph-properties fo:margin-top="0cm" fo:margin-bottom="0.199cm" loext:contextual-spacing="false" style:writing-mode="page"/>
      <style:text-properties officeooo:paragraph-rsid="0013a4d5"/>
    </style:style>
    <style:style style:name="P10" style:family="paragraph" style:parent-style-name="Text_20_body">
      <style:paragraph-properties fo:margin-left="1.251cm" fo:margin-right="0cm" fo:margin-top="0cm" fo:margin-bottom="0.199cm" loext:contextual-spacing="false" fo:text-indent="0cm" style:auto-text-indent="false" style:writing-mode="page"/>
    </style:style>
    <style:style style:name="P11" style:family="paragraph" style:parent-style-name="Heading_20_1">
      <style:paragraph-properties fo:margin-top="0cm" fo:margin-bottom="0.199cm" loext:contextual-spacing="false" style:writing-mode="page"/>
    </style:style>
    <style:style style:name="T1" style:family="text">
      <style:text-properties fo:color="#ff0000"/>
    </style:style>
    <style:style style:name="T2" style:family="text">
      <style:text-properties style:text-position="super 58%"/>
    </style:style>
    <style:style style:name="T3" style:family="text">
      <style:text-properties style:font-name="Times New Roman2" fo:font-size="12pt"/>
    </style:style>
    <style:style style:name="T4" style:family="text">
      <style:text-properties style:font-name="Times New Roman2" fo:font-size="12pt" officeooo:rsid="0013a4d5"/>
    </style:style>
    <style:style style:name="T5" style:family="text">
      <style:text-properties fo:color="#000000"/>
    </style:style>
    <style:style style:name="T6" style:family="text">
      <style:text-properties fo:color="#000000" officeooo:rsid="000c86e4"/>
    </style:style>
    <style:style style:name="T7" style:family="text">
      <style:text-properties fo:color="#000000" officeooo:rsid="000e3b81"/>
    </style:style>
    <style:style style:name="T8" style:family="text">
      <style:text-properties fo:color="#000000" officeooo:rsid="000f8e87"/>
    </style:style>
    <style:style style:name="T9" style:family="text">
      <style:text-properties fo:color="#000000" officeooo:rsid="0015a378"/>
    </style:style>
    <style:style style:name="T10" style:family="text">
      <style:text-properties officeooo:rsid="0011ae8a"/>
    </style:style>
    <style:style style:name="T11" style:family="text">
      <style:text-properties fo:font-weight="bold" style:font-weight-asian="bold" style:font-weight-complex="bold"/>
    </style:style>
    <style:style style:name="T12" style:family="text">
      <style:text-properties officeooo:rsid="00120e33"/>
    </style:style>
    <style:style style:name="T13" style:family="text">
      <style:text-properties officeooo:rsid="001420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enant n° <text:span text:style-name="T1">[xx]</text:span> à la convention pour la transmission électronique<text:line-break/>des actes soumis au contrôle de légalité<text:line-break/>ou à une obligation de transmission<text:line-break/>au représentant de l’État</text:p>
      <text:p text:style-name="P5">Transmission électronique des <text:span text:style-name="T10">actes de commande publique</text:span></text:p>
      <text:p text:style-name="P6">Vu la convention pour la transmission électronique des actes soumis au contrôle de légalité ou à une obligation de transmission au représentant de l’État du <text:span text:style-name="T1">[jour] [mois] [année]</text:span> signée entre :</text:p>
      <text:p text:style-name="P10">1) la Préfec<text:span text:style-name="T5">ture </text:span><text:span text:style-name="T6">du Lot</text:span><text:span text:style-name="T5"> représentée par </text:span><text:span text:style-name="T8">Monsieur </text:span><text:span text:style-name="T9">Michel PROSIC</text:span><text:span text:style-name="T8">, préfet</text:span><text:span text:style-name="T5"> </text:span><text:span text:style-name="T7">du Lot</text:span><text:span text:style-name="T5">, ci-apr</text:span>ès désigné : le « représentant de l’État ».</text:p>
      <text:p text:style-name="P10">2) et la <text:span text:style-name="T1">[type et nom de la collectivité]</text:span>, représentée par son <text:span text:style-name="T1">[chef de l’exécutif]</text:span>, agissant en vertu d’une délibération du <text:span text:style-name="T1">[jour] [mois] [année]</text:span>, ci-après désignée : la « collectivité ».</text:p>
      <text:p text:style-name="P1">Exposé des motifs :</text:p>
      <text:p text:style-name="P9">Cet avenant a pour objet <text:span text:style-name="T3">d’</text:span><text:span text:style-name="T4">étendre aux marchés publics les modalités de</text:span><text:span text:style-name="T3"> transmission électronique </text:span><text:span text:style-name="T4">via Actes.</text:span></text:p>
      <text:p text:style-name="P1">Dispositif :</text:p>
      <text:p text:style-name="P6">Les parties à la convention initiale décident d’apporter <text:span text:style-name="T13">à la convention </text:span>les modifications suivantes :</text:p>
      <text:h text:style-name="P11" text:outline-level="1">Article 1<text:span text:style-name="T2">er</text:span></text:h>
      <text:p text:style-name="P6"><text:span text:style-name="T10">L’article 3.2.</text:span>2 <text:span text:style-name="T10">est ainsi modifié</text:span> :</text:p>
      <text:p text:style-name="P7">3.2.2<text:tab/>Périmètre des actes télétransmis</text:p>
      <text:p text:style-name="P8">La collectivité transmettra par voie dématérialisée au représentant de l’Etat l’ensemble de ses actes et de leurs annexes, quelle que soit la matière, <text:span text:style-name="T11">hors urbanisme.</text:span></text:p>
      <text:p text:style-name="P8">Ces actes sont transmis au représentant de l’Eta<text:span text:style-name="T12">t</text:span> par voie électronique. Néanmoins, dans l’hypothèse d’une impossibilité matérielle, technique (par exemple, avant l’acquisition d’un nouveau certificat d’authentification par un chef de l’exécutif nouvellement élu) ou humaine, de télétransmettre un acte, la collectivité le transmettra par voie papier ou par tout autre moyen (poste, dépôt, fax, messagerie électronique) préalablement accepté par le service de la préfecture ou de la sous-préfecture en charge du contrôle de ces actes.</text:p>
      <text:p text:style-name="P8">La double transmission d’un même acte par voie électronique et par voie papier est interdite.</text:p>
      <text:h text:style-name="P11" text:outline-level="1">Article 2</text:h>
      <text:p text:style-name="P6">Toutes les autres stipulations de la convention initiale restent inchangées.</text:p>
      <text:h text:style-name="P11" text:outline-level="1">Article 3</text:h>
      <text:p text:style-name="P6">Le présent avenant prend effet à compter du <text:span text:style-name="T1">[jour] [mois] [année]</text:span>.</text:p>
      <text:p text:style-name="P6"/>
      <table:table table:name="Tableau1" table:style-name="Tableau1">
        <table:table-column table:style-name="Tableau1.A" table:number-columns-repeated="2"/>
        <table:table-row>
          <table:table-cell table:style-name="Tableau1.A1" office:value-type="string">
            <text:p text:style-name="P2">Fai<text:span text:style-name="T5">t à </text:span><text:span text:style-name="T6">Cahors</text:span><text:span text:style-name="T5">,</text:span></text:p>
            <text:p text:style-name="P2">Le <text:span text:style-name="T1">[jour] [mois] [année]</text:span>,</text:p>
            <text:p text:style-name="P2">En deux exemplaires originaux.</text:p>
          </table:table-cell>
          <table:table-cell table:style-name="Tableau1.A1" office:value-type="string">
            <text:p text:style-name="P3">et à <text:span text:style-name="T1">[nom de la commune siège de la « collectivité »]</text:span>,</text:p>
          </table:table-cell>
        </table:table-row>
        <table:table-row>
          <table:table-cell table:style-name="Tableau1.A1" office:value-type="string">
            <text:p text:style-name="P4">LE PREFET,</text:p>
            <text:p text:style-name="P3"/>
          </table:table-cell>
          <table:table-cell table:style-name="Tableau1.A1" office:value-type="string">
            <text:p text:style-name="P3">LE <text:span text:style-name="T1">[REPRESENTANT LEGAL<text:line-break/>DE LA « COLLECTIVITE »]</text:span></text:p>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paragraph-properties fo:text-align="center" style:justify-single-word="false"/>
      <style:text-properties fo:color="#004586" fo:font-size="14pt" fo:font-style="normal" fo:font-weight="bold"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variant="small-caps" fo:color="#004586" fo:font-size="14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color="#004586" fo:font-size="12pt" fo:font-weight="normal"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loext:contextual-spacing="false" fo:text-indent="0cm" style:auto-text-indent="fals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6:11:51.01</meta:creation-date>
    <meta:editing-duration>PT14M31S</meta:editing-duration>
    <meta:editing-cycles>10</meta:editing-cycles>
    <meta:generator>LibreOffice/5.3.6.1$Windows_X86_64 LibreOffice_project/686f202eff87ef707079aeb7f485847613344eb7</meta:generator>
    <meta:initial-creator>Véronique DUBOISSET</meta:initial-creator>
    <dc:date>2020-06-19T16:01:33.885000000</dc:date>
    <meta:document-statistic meta:table-count="1" meta:image-count="0" meta:object-count="0" meta:page-count="1" meta:paragraph-count="25" meta:word-count="341" meta:character-count="2190" meta:non-whitespace-character-count="1874"/>
  </office:meta>
</office:document-meta>
</file>