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f8e87" officeooo:paragraph-rsid="000f8e87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imes New Roman2" fo:font-size="12pt"/>
    </style:style>
    <style:style style:name="T4" style:family="text">
      <style:text-properties style:font-name="Times New Roman2" fo:font-size="11.5pt"/>
    </style:style>
    <style:style style:name="T5" style:family="text">
      <style:text-properties fo:color="#000000"/>
    </style:style>
    <style:style style:name="T6" style:family="text">
      <style:text-properties fo:color="#000000" officeooo:rsid="000c86e4"/>
    </style:style>
    <style:style style:name="T7" style:family="text">
      <style:text-properties fo:color="#000000" officeooo:rsid="000e3b81"/>
    </style:style>
    <style:style style:name="T8" style:family="text">
      <style:text-properties fo:color="#000000" officeooo:rsid="000f8e87"/>
    </style:style>
    <style:style style:name="T9" style:family="text">
      <style:text-properties fo:color="#000000" officeooo:rsid="00112c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Transmission électronique des documents budgétaires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<text:span text:style-name="T5">ture </text:span><text:span text:style-name="T6">du Lot</text:span><text:span text:style-name="T5"> représentée par </text:span><text:span text:style-name="T8">Monsieur </text:span><text:span text:style-name="T9">Michel PROSIC</text:span><text:span text:style-name="T8">, préfet</text:span><text:span text:style-name="T5"> </text:span><text:span text:style-name="T7">du Lot</text:span><text:span text:style-name="T5">, ci-apr</text:span>ès désigné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3">de préciser les modalités de transmission électronique </text:span><text:span text:style-name="T4">des documents budgétaires sur Actes budgétaires</text:span>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2">er</text:span></text:h>
      <text:p text:style-name="Text_20_body">À la suite de la section 3.2, il est inséré la section suivante :</text:p>
      <text:p text:style-name="Text_20_body">« 3.3 – Clauses relatives à la transmission électronique des documents budgétaires sur l’application Actes budgétaires</text:p>
      <text:p text:style-name="Text_20_body"><text:bookmark-start text:name="__RefHeading__1256_7706541"/>« ARTICLE 3.3.1 – Transmission des documents budgétaires de l’exercice en cours<text:bookmark-end text:name="__RefHeading__1256_7706541"/></text:p>
      <text:p text:style-name="Text_20_body">« La transmission des documents budgétaires doit porter sur l’exercice budgétaire complet.</text:p>
      <text:p text:style-name="Text_20_body">« Le flux qui assure la transmission de l’acte budgétaire comporte, dans la même enveloppe, le document budgétaire ainsi que la délibération qui l’approuve.</text:p>
      <text:p text:style-name="Text_20_body">« Le document budgétaire est transmis sous la forme d’un seul et même fichier dématérialisé au format XML conformément aux prescriptions contenues dans le cahier des charges mentionné à l’article 1er de l’arrêté du 26 octobre 2005 susvisé.</text:p>
      <text:p text:style-name="Text_20_body">« La dématérialisation des budgets porte à la fois sur le budget principal et sur les budgets annexes.</text:p>
      <text:p text:style-name="Text_20_body">« À partir de la transmission électronique du budget primitif, tous les autres documents budgétaires de l’exercice doivent être transmis par voie électronique.</text:p>
      <text:p text:style-name="Text_20_body">« Le flux XML contenant le document budgétaire doit avoir été scellé par l’application TotEM ou par tout autre progiciel financier permettant de sceller le document budgétaire transmis.</text:p>
      <text:p text:style-name="Text_20_body"><text:bookmark-start text:name="__RefHeading__1258_7706541"/>« ARTICLE 3.3.2 – Documents budgétaires concernés par la transmission électronique<text:bookmark-end text:name="__RefHeading__1258_7706541"/></text:p>
      <text:p text:style-name="Text_20_body">La transmission électronique des documents budgétaires concerne l’intégralité des documents budgétaires de l’ordonnateur. »</text:p>
      <text:h text:style-name="Heading_20_1" text:outline-level="1"><text:soft-page-break/>Article 2</text:h>
      <text:p text:style-name="Text_20_body">Toutes les autres stipulations de la convention initiale restent inchangées.</text:p>
      <text:h text:style-name="Heading_20_1" text:outline-level="1">Article 3</text:h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Fai<text:span text:style-name="T5">t à </text:span><text:span text:style-name="T6">Cahors</text:span><text:span text:style-name="T5">,</text:span></text:p>
            <text:p text:style-name="P3"/>
            <text:p text:style-name="P3">Le <text:span text:style-name="T1">[jour] [mois] [année]</text:span>,</text:p>
            <text:p text:style-name="P3">En deux exemplaires originaux.</text:p>
            <text:p text:style-name="P2"/>
          </table:table-cell>
          <table:table-cell table:style-name="Tableau1.A1" office:value-type="string">
            <text:p text:style-name="P2">et à <text:span text:style-name="T1">[nom de la commune siège de la « collectivité »]</text:span>,</text:p>
          </table:table-cell>
        </table:table-row>
        <table:table-row>
          <table:table-cell table:style-name="Tableau1.A1" office:value-type="string">
            <text:p text:style-name="P4">LE PREFET,</text:p>
            <text:p text:style-name="P2"/>
          </table:table-cell>
          <table:table-cell table:style-name="Tableau1.A1" office:value-type="string">
            <text:p text:style-name="P2">LE <text:span text:style-name="T1">[REPRESENTANT LEGAL<text:line-break/>DE LA « COLLECTIVITE »]</text:span></text:p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15%" style:font-weight-asian="bold" style:font-size-complex="115%" style:font-weight-complex="bold"/>
    </style:style>
    <style:style style:name="Article" style:family="paragraph" style:parent-style-name="Text_20_body" style:default-outline-level="" style:list-style-name="Numbering_20_1" style:master-page-name="">
      <style:paragraph-properties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cm" fo:margin-bottom="0cm" loext:contextual-spacing="false" fo:text-indent="0cm" style:auto-text-indent="false"/>
      <style:text-properties fo:color="#004586"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6:11:51.01</meta:creation-date>
    <meta:editing-duration>PT4M5S</meta:editing-duration>
    <meta:editing-cycles>6</meta:editing-cycles>
    <meta:generator>LibreOffice/5.3.6.1$Windows_X86_64 LibreOffice_project/686f202eff87ef707079aeb7f485847613344eb7</meta:generator>
    <meta:initial-creator>Véronique DUBOISSET</meta:initial-creator>
    <dc:date>2020-06-19T16:04:42.020000000</dc:date>
    <meta:document-statistic meta:table-count="1" meta:image-count="0" meta:object-count="0" meta:page-count="2" meta:paragraph-count="31" meta:word-count="421" meta:character-count="2726" meta:non-whitespace-character-count="2333"/>
  </office:meta>
</office:document-meta>
</file>